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r Mensch kann Vitamin C (Ascorbinsäure) nicht selbst herstellen. Er ist auf die Zufuhr von außen angewiesen. Bei gesunden, unbelasteten Menschen, reicht die Aufnahme von Vitamin C, welches sich z.B. in Zitrusfrüchten, Kiwis, Johannisbeeren, Sanddorn, aber auch in verschiedene Gemüsesorten wie Paprika, Kohl (Sauerkraut) oder Tomaten befindet, aus. </text:p>
      <text:p text:style-name="Text_20_body">Zur Therapie sind jedoch wesentlich höhere Dosen notwendig. Da die Aufnahmefähigkeit des Dünndarms für Vitamin C limitiert ist, ist eine Infusion sinnvoll. </text:p>
      <text:p text:style-name="Text_20_body"> </text:p>
      <text:p text:style-name="P1">In Folgenden Lebenssituationen ist der Bedarf an Vitamin C deutlich erhöht:</text:p>
      <text:p text:style-name="Text_20_body">- Infektionserkrankungen (akut und chronisch)</text:p>
      <text:p text:style-name="Text_20_body">- Ständigem Stress und psychischer Überbelastung</text:p>
      <text:p text:style-name="Text_20_body">- Müdigkeit und Erschöpfungszustände</text:p>
      <text:p text:style-name="Text_20_body">- Entzündlichen Erkrankungen, Gelenkschmerzen</text:p>
      <text:p text:style-name="Text_20_body">- Erhöhtes Cholesterin und Harnsäure</text:p>
      <text:p text:style-name="Text_20_body">- Chronischen Darmerkrankungen</text:p>
      <text:p text:style-name="Text_20_body">- Ergänzende Therapie bei Krebserkrankungen (Tumorerkrankungen führen zu einem Absinken des Vitamin C Spiegels – Vitamin C Steigert die Aktivität des Immunsystems)</text:p>
      <text:p text:style-name="Text_20_body"> </text:p>
      <text:p text:style-name="Text_20_body">Für eine effektive Therapie sind bei Akutinfekten meist 1-3 Infusionen erforderlich. Bei rezidivierenden Infekten oder chronischen Erkrankungen sind ca. 3-6 Infusionen nötig.</text:p>
      <text:p text:style-name="Text_20_body">Die Kosten für eine Vitamin-C-Hochdosis-Infusion mit 7,5 g betragen 45,- Euro. (Dauer ca. 30 Minuten)</text:p>
      <text:p text:style-name="Text_20_body">Bei Fragen, wenden Sie sich gerne an u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6T22:10:44.20</meta:creation-date>
    <dc:date>2022-12-07T21:12:17.35</dc:date>
    <meta:editing-duration>PT9M13S</meta:editing-duration>
    <meta:editing-cycles>3</meta:editing-cycles>
    <meta:generator>OpenOffice/4.1.7$Win32 OpenOffice.org_project/417m1$Build-9800</meta:generator>
    <meta:document-statistic meta:table-count="0" meta:image-count="0" meta:object-count="0" meta:page-count="1" meta:paragraph-count="15" meta:word-count="175" meta:character-count="1303"/>
  </office:meta>
</office:document-meta>
</file>